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/>
    <style:style style:name="P10" style:parent-style-name="Standard" style:family="paragraph"/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3.943in" style:use-optimal-column-width="false"/>
    </style:style>
    <style:style style:name="TableColumn14" style:family="table-column">
      <style:table-column-properties style:column-width="2.1513in" style:use-optimal-column-width="false"/>
    </style:style>
    <style:style style:name="Table11" style:family="table">
      <style:table-properties style:width="6.4944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/>
    <style:style style:name="P38" style:parent-style-name="Standard" style:family="paragraph"/>
    <style:style style:name="T39" style:parent-style-name="Domyślnaczcionkaakapitu" style:family="text">
      <style:text-properties style:font-name-complex="Times New Roman"/>
    </style:style>
    <style:style style:name="P40" style:parent-style-name="Standard" style:family="paragraph"/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Standard" style:family="paragraph">
      <style:paragraph-properties fo:margin-left="0.7416in">
        <style:tab-stops/>
      </style:paragraph-properties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Normalny" style:family="paragraph">
      <style:paragraph-properties style:snap-to-layout-grid="false" fo:text-align="end" fo:margin-top="0.0833in" fo:margin-bottom="0.0833in" fo:background-color="#FFFFFF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56" style:parent-style-name="Normalny" style:family="paragraph">
      <style:paragraph-properties fo:text-align="justify" fo:line-height="150%" fo:margin-right="0.1756in" fo:text-indent="-0.0104in"/>
      <style:text-properties style:font-name-complex="Times New Roman"/>
    </style:style>
    <style:style style:name="P57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8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Normalny" style:family="paragraph">
      <style:paragraph-properties fo:text-align="center"/>
      <style:text-properties style:font-name-complex="Times New Roman"/>
    </style:style>
    <style:style style:name="P66" style:parent-style-name="Nagłówek1" style:family="paragraph">
      <style:paragraph-properties fo:widows="0" fo:orphans="0"/>
    </style:style>
    <style:style style:name="T67" style:parent-style-name="Domyślnaczcionkaakapitu" style:family="text">
      <style:text-properties fo:font-weight="normal" style:font-weight-asian="normal" style:font-weight-complex="normal" style:font-size-complex="14pt"/>
    </style:style>
    <style:style style:name="T68" style:parent-style-name="Domyślnaczcionkaakapitu" style:family="text">
      <style:text-properties style:font-name="Times New Roman" style:font-weight-complex="normal" style:font-size-complex="14pt"/>
    </style:style>
    <style:style style:name="T69" style:parent-style-name="Domyślnaczcionkaakapitu" style:family="text">
      <style:text-properties style:font-name="Times New Roman" style:font-size-complex="14pt"/>
    </style:style>
    <style:style style:name="T70" style:parent-style-name="Domyślnaczcionkaakapitu" style:family="text">
      <style:text-properties style:font-name="Times New Roman" style:font-weight-complex="normal" style:font-size-complex="14pt"/>
    </style:style>
    <style:style style:name="T71" style:parent-style-name="Domyślnaczcionkaakapitu" style:family="text">
      <style:text-properties style:font-name="Times New Roman" style:font-size-complex="14pt"/>
    </style:style>
    <style:style style:name="T72" style:parent-style-name="Domyślnaczcionkaakapitu" style:family="text">
      <style:text-properties style:font-name="Times New Roman" style:font-weight-complex="normal" fo:color="#000000" style:font-size-complex="14pt"/>
    </style:style>
    <style:style style:name="P73" style:parent-style-name="Normalny" style:family="paragraph">
      <style:paragraph-properties fo:text-align="center"/>
      <style:text-properties style:font-name-complex="Times New Roman"/>
    </style:style>
    <style:style style:name="P74" style:parent-style-name="Normalny" style:family="paragraph">
      <style:paragraph-properties fo:text-align="center"/>
      <style:text-properties style:font-name-complex="Times New Roman"/>
    </style:style>
    <style:style style:name="P75" style:parent-style-name="Normalny" style:family="paragraph">
      <style:paragraph-properties fo:text-align="center"/>
      <style:text-properties style:font-name-complex="Times New Roman"/>
    </style:style>
    <style:style style:name="P76" style:parent-style-name="Normalny" style:family="paragraph">
      <style:paragraph-properties fo:text-align="center"/>
      <style:text-properties style:font-name-complex="Times New Roman"/>
    </style:style>
    <style:style style:name="P77" style:parent-style-name="Normalny" style:family="paragraph">
      <style:paragraph-properties fo:text-align="center"/>
      <style:text-properties style:font-name-complex="Times New Roman"/>
    </style:style>
    <style:style style:name="P78" style:parent-style-name="Normalny" style:family="paragraph">
      <style:paragraph-properties fo:text-align="justify"/>
      <style:text-properties style:font-name-complex="Times New Roman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Normalny" style:family="paragraph">
      <style:paragraph-properties fo:text-align="justify" fo:margin-top="0.1666in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Normalny" style:family="paragraph">
      <style:paragraph-properties fo:keep-together="always" style:text-autospace="none"/>
      <style:text-properties style:font-name-complex="Times New Roman" style:font-weight-complex="bold" style:font-style-complex="italic" fo:color="#000000"/>
    </style:style>
    <style:style style:name="P86" style:parent-style-name="Normalny" style:family="paragraph">
      <style:paragraph-properties fo:keep-together="always" style:text-autospace="none"/>
      <style:text-properties style:font-name-complex="Times New Roman" style:font-weight-complex="bold" style:font-style-complex="italic" fo:color="#000000"/>
    </style:style>
    <style:style style:name="P87" style:parent-style-name="Normalny" style:family="paragraph">
      <style:paragraph-properties fo:keep-together="always" style:text-autospace="none" fo:text-align="justify" fo:margin-left="-0.0104in" fo:margin-right="0.0312in">
        <style:tab-stops/>
      </style:paragraph-properties>
    </style:style>
    <style:style style:name="T88" style:parent-style-name="Domyślnaczcionkaakapitu" style:family="text">
      <style:text-properties style:font-name-complex="Arial" style:font-style-complex="italic" fo:color="#000000"/>
    </style:style>
    <style:style style:name="T89" style:parent-style-name="Domyślnaczcionkaakapitu" style:family="text">
      <style:text-properties style:font-name-complex="Arial" style:font-style-complex="italic" fo:color="#000000"/>
    </style:style>
    <style:style style:name="T90" style:parent-style-name="Domyślnaczcionkaakapitu" style:family="text">
      <style:text-properties style:font-name-complex="Arial" fo:color="#000000"/>
    </style:style>
    <style:style style:name="T91" style:parent-style-name="Domyślnaczcionkaakapitu" style:family="text">
      <style:text-properties style:font-name-complex="Arial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 style:font-style-complex="italic" fo:color="#000000"/>
    </style:style>
    <style:style style:name="P94" style:parent-style-name="Normalny" style:family="paragraph">
      <style:paragraph-properties fo:keep-together="always" style:text-autospace="none" fo:text-align="justify" fo:margin-left="-0.0104in" fo:margin-right="0.0312in">
        <style:tab-stops/>
      </style:paragraph-properties>
      <style:text-properties style:font-name-complex="Times New Roman" style:font-weight-complex="bold"/>
    </style:style>
    <style:style style:name="P95" style:parent-style-name="Normalny" style:family="paragraph">
      <style:paragraph-properties fo:keep-together="always" style:text-autospace="none" fo:text-align="justify" fo:margin-left="-0.0104in" fo:margin-right="0.0312in">
        <style:tab-stops/>
      </style:paragraph-properties>
    </style:style>
    <style:style style:name="T96" style:parent-style-name="Domyślnaczcionkaakapitu" style:family="text">
      <style:text-properties style:font-name-complex="Times New Roman" style:font-weight-complex="bold"/>
    </style:style>
    <style:style style:name="P97" style:parent-style-name="Default" style:family="paragraph">
      <style:text-properties style:font-name="Times New Roman" style:font-name-complex="Times New Roman" style:font-weight-complex="bold"/>
    </style:style>
    <style:style style:name="P98" style:parent-style-name="Normalny" style:family="paragraph">
      <style:paragraph-properties fo:widows="2" fo:orphans="2" style:text-autospace="none" fo:text-align="justify"/>
      <style:text-properties style:font-name="TimesNewRoman" style:font-name-complex="TimesNewRoman" style:letter-kerning="false" style:language-complex="ar" style:country-complex="SA" fo:hyphenate="true"/>
    </style:style>
    <style:style style:name="P99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100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101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P102" style:parent-style-name="Normalny" style:family="paragraph">
      <style:paragraph-properties fo:widows="2" fo:orphans="2" style:text-autospace="none" fo:text-align="justify"/>
      <style:text-properties style:font-name="TimesNewRoman" style:font-name-complex="TimesNewRoman" style:letter-kerning="false" style:language-complex="ar" style:country-complex="SA" fo:hyphenate="true"/>
    </style:style>
    <style:style style:name="P103" style:parent-style-name="Normalny" style:family="paragraph">
      <style:paragraph-properties fo:keep-together="always" style:text-autospace="none" fo:text-align="justify"/>
    </style:style>
    <style:style style:name="T104" style:parent-style-name="Domyślnaczcionkaakapitu" style:family="text">
      <style:text-properties style:font-name-complex="Arial" style:font-style-complex="italic" fo:color="#000000"/>
    </style:style>
    <style:style style:name="T105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106" style:parent-style-name="Domyślnaczcionkaakapitu" style:family="text">
      <style:text-properties style:font-name-complex="Times New Roman" style:font-weight-complex="bold" style:font-style-complex="italic" fo:color="#000000"/>
    </style:style>
    <style:style style:name="P107" style:parent-style-name="Normalny" style:family="paragraph">
      <style:paragraph-properties style:vertical-align="auto"/>
      <style:text-properties fo:font-weight="bold" style:font-weight-asian="bold" style:font-weight-complex="bold"/>
    </style:style>
    <style:style style:name="P10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P111" style:parent-style-name="Normalny" style:family="paragraph">
      <style:paragraph-properties fo:widows="2" fo:orphans="2" style:text-autospace="none" fo:text-align="justify" fo:margin-left="0.5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TimesNewRoman" style:font-name-complex="TimesNewRoman" fo:font-style="italic" style:font-style-asian="italic" style:letter-kerning="false" style:language-complex="ar" style:country-complex="SA"/>
    </style:style>
    <style:style style:name="T113" style:parent-style-name="Domyślnaczcionkaakapitu" style:family="text">
      <style:text-properties style:font-name="TimesNewRoman" style:font-name-complex="TimesNewRoman" fo:font-style="italic" style:font-style-asian="italic" style:letter-kerning="false" style:language-complex="ar" style:country-complex="SA"/>
    </style:style>
    <style:style style:name="T114" style:parent-style-name="Domyślnaczcionkaakapitu" style:family="text">
      <style:text-properties style:font-name="TimesNewRoman" style:font-name-complex="TimesNewRoman" fo:font-style="italic" style:font-style-asian="italic" style:letter-kerning="false"/>
    </style:style>
    <style:style style:name="P115" style:parent-style-name="Normalny" style:family="paragraph">
      <style:paragraph-properties style:text-autospace="none" fo:text-align="justify" fo:margin-left="0.0729in" fo:margin-right="0.1756in" fo:text-indent="0.2083in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1pt" style:font-size-asian="11pt" style:font-size-complex="10pt"/>
    </style:style>
    <style:style style:name="P116" style:parent-style-name="Normalny" style:family="paragraph">
      <style:paragraph-properties fo:margin-right="0.1756in" fo:text-indent="0.2083in"/>
      <style:text-properties style:font-name-complex="Arial" fo:font-style="italic" style:font-style-asian="italic" fo:font-size="11pt" style:font-size-asian="11pt" style:font-size-complex="11pt"/>
    </style:style>
    <style:style style:name="P117" style:parent-style-name="Normalny" style:family="paragraph">
      <style:paragraph-properties style:text-autospace="none" fo:text-align="justify" fo:margin-left="0.0729in" fo:margin-right="0.1756in" fo:text-indent="0.208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18" style:parent-style-name="Normalny" style:family="paragraph">
      <style:paragraph-properties fo:text-align="end" fo:margin-right="0.1756in" fo:text-indent="0.2083in"/>
      <style:text-properties style:font-name-complex="Arial" fo:font-style="italic" style:font-style-asian="italic" fo:font-size="8pt" style:font-size-asian="8pt" style:font-size-complex="8pt"/>
    </style:style>
    <style:style style:name="P119" style:parent-style-name="Normalny" style:family="paragraph">
      <style:paragraph-properties fo:margin-right="0.1756in" fo:text-indent="0.1388in"/>
      <style:text-properties style:font-name-complex="Arial" fo:font-style="italic" style:font-style-asian="italic" fo:font-size="8pt" style:font-size-asian="8pt" style:font-size-complex="8pt"/>
    </style:style>
    <style:style style:name="P120" style:parent-style-name="Normalny" style:family="paragraph">
      <style:paragraph-properties fo:margin-right="0.1756in" fo:text-indent="0.1388in"/>
      <style:text-properties style:font-name-complex="Mangal"/>
    </style:style>
    <style:style style:name="P121" style:parent-style-name="Normalny" style:family="paragraph">
      <style:paragraph-properties fo:margin-right="0.1756in" fo:text-indent="0.1388in"/>
      <style:text-properties style:font-name-complex="Arial" fo:font-style="italic" style:font-style-asian="italic" fo:font-size="8pt" style:font-size-asian="8pt" style:font-size-complex="8pt"/>
    </style:style>
    <style:style style:name="P122" style:parent-style-name="Standard" style:family="paragraph">
      <style:paragraph-properties fo:text-align="justify" fo:margin-right="0.1756in" fo:text-indent="-0.0104in"/>
      <style:text-properties style:font-name-complex="Arial"/>
    </style:style>
    <style:style style:name="P123" style:parent-style-name="Standard" style:family="paragraph">
      <style:paragraph-properties style:snap-to-layout-grid="false" fo:text-align="end" fo:margin-top="0.0833in" fo:margin-bottom="0.0833in" fo:background-color="#FFFFFF"/>
    </style:style>
    <style:style style:name="T124" style:parent-style-name="Domyślnaczcionkaakapitu" style:family="text">
      <style:text-properties style:font-name-complex="Arial" fo:font-weight="bold" style:font-weight-asian="bold" style:font-weight-complex="bold"/>
    </style:style>
    <style:style style:name="T125" style:parent-style-name="Domyślnaczcionkaakapitu" style:family="text">
      <style:text-properties style:font-name-complex="Arial" fo:font-weight="bold" style:font-weight-asian="bold" style:font-weight-complex="bold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3" style:family="table-column">
      <style:table-column-properties style:column-width="2.7979in" style:use-optimal-column-width="false"/>
    </style:style>
    <style:style style:name="TableColumn134" style:family="table-column">
      <style:table-column-properties style:column-width="0.9993in" style:use-optimal-column-width="false"/>
    </style:style>
    <style:style style:name="TableColumn135" style:family="table-column">
      <style:table-column-properties style:column-width="2.809in" style:use-optimal-column-width="false"/>
    </style:style>
    <style:style style:name="Table132" style:family="table">
      <style:table-properties style:width="6.6062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/>
    </style:style>
  </office:automatic-styles>
  <office:body>
    <office:text text:use-soft-page-breaks="true">
      <text:p text:style-name="P1">FORMULARZ <text:s text:c="2"/>NR <text:s/>1</text:p>
      <text:p text:style-name="Standard"/>
      <text:p text:style-name="P2">OFERTA <text:s/>DLA <text:s/>GMINY <text:s/>PROCHOWICE</text:p>
      <text:p text:style-name="Standard"/>
      <text:p text:style-name="Standard"><text:span text:style-name="T3">DANE WYKONAWCY</text:span><text:s/>(<text:span text:style-name="T4">wykonawców – w przypadku oferty wspólnej, ze wskazaniem pełnomocnika</text:span>):</text:p>
      <text:p text:style-name="Standard"/>
      <text:p text:style-name="Standard">Nazwa Wykonawcy :<text:s/>........................................................................................................................................</text:p>
      <text:p text:style-name="Standard">Adres <text:s/>Wykonawcy:</text:p>
      <text:p text:style-name="Standard">ulica ..................................................................... <text:s text:c="18"/>kod poczt. ............................................ miejscowość ........................................................ <text:s text:c="36"/>tel.......................................................... <text:s text:c="36"/>fax.<text:s/>....................................................... <text:s text:c="34"/>e-mail ...................................................</text:p>
      <text:p text:style-name="Standard">Wykonawca zarejestrowany jest w: ...................................................................................................... <text:s text:c="15"/></text:p>
      <text:p text:style-name="Standard">Dokument rejestrowy, nr rejestru/wpisu do ewidencji działalności gospodarczej :.......................................................................................................................................</text:p>
      <text:p text:style-name="Standard">Osoby uprawnione do reprezentowania Wykonawcy ..........................................................................</text:p>
      <text:p text:style-name="Standard"/>
      <text:list text:style-name="WW8Num2">
        <text:list-item text:start-value="1">
          <text:p text:style-name="P5">W odpowiedzi na ogłoszony przetarg nieograniczony na wykonanie zamówienia publicznego pn.: <text:s/><text:span text:style-name="T6">„Zimowe utrzymanie dróg w sezonie 201</text:span><text:span text:style-name="T7">6/2017”</text:span><text:s/>nr postępowania:<text:s/><text:span text:style-name="T8">KM.271.5.2016</text:span>, zgłaszamy przystąpienie do przetargu składając niniejszą ofertę.</text:p>
        </text:list-item>
        <text:list-item>
          <text:p text:style-name="P9">Oferujemy wykonanie zamówienia za cenę jednostkową:</text:p>
        </text:list-item>
      </text:list>
      <text:p text:style-name="Standard">godzina pracy pługopiaskarki <text:s text:c="2"/>- .............................. zł netto .................................. zł brutto (słownie : ..........................................................................................................)</text:p>
      <text:list text:style-name="WW8Num2" text:continue-numbering="true">
        <text:list-item>
          <text:p text:style-name="P10">Następujące części zamówienia (roboty) zamierzamy powierzyć podwykonawcom: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Wyszczególnienie zakresu robót do<text:s/>wykonania (części)</text:p>
          </table:table-cell>
          <table:table-cell table:style-name="TableCell20">
            <text:p text:style-name="P21">wartość prac netto / brutto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list text:style-name="WW8Num2" text:continue-numbering="true">
        <text:list-item>
          <text:p text:style-name="P36">Oświadczamy, że uwzględniliśmy zmiany i dodatkowe ustalenia wynikłe w trakcie procedury przetargowej stanowiące integralną część SIWZ, wyszczególnione we wszystkich przesłanych przez Zamawiającego<text:s/>pismach i zamieszczonych na stronie internetowej www.bip.prochowice.com w zakładce „zamówienia publiczne” w miejscu, gdzie jest udostępniona <text:s/>SIWZ.</text:p>
        </text:list-item>
        <text:list-item>
          <text:p text:style-name="P37">Akceptujemy projekt umowy (zał. nr 1 SIWZ) i w przypadku wybrania naszej oferty zobowiązujemy się do jej podpisania w miejscu i terminie wskazanym przez Zamawiającego.</text:p>
        </text:list-item>
        <text:list-item>
          <text:p text:style-name="P38">Oświadczamy, że jesteśmy związani niniejszą ofertą przez okres 30 dni.<text:span text:style-name="T39"><text:s/></text:span></text:p>
        </text:list-item>
        <text:list-item>
          <text:p text:style-name="P40"><text:span text:style-name="T41">Informacja dodatkowa: Nazwa Banku i nr konta na które należy zwrócić wpłacone wadium:<text:s/></text:span></text:p>
        </text:list-item>
      </text:list>
      <text:p text:style-name="Normalny"><text:span text:style-name="T42"><text:s text:c="4"/></text:span><text:span text:style-name="T43"><text:tab/><text:s text:c="6"/>konto nr: ................</text:span><text:span text:style-name="T44">..............................................................</text:span></text:p>
      <text:p text:style-name="Normalny"><text:span text:style-name="T45"><text:tab/><text:s text:c="6"/>w Banku ..............................................................................</text:span></text:p>
      <text:p text:style-name="Normalny"><text:span text:style-name="T46"><text:s text:c="4"/></text:span><text:span text:style-name="T47"><text:tab/><text:s text:c="5"/>(</text:span><text:span text:style-name="T48">dotyczy wykonawców, którzy wnieśli wadium w pieniądzu</text:span><text:span text:style-name="T49">).</text:span></text:p>
      <text:p text:style-name="P50"/>
      <text:p text:style-name="P51"/>
      <text:p text:style-name="Standard"><text:s text:c="26"/><text:s text:c="52"/></text:p>
      <text:p text:style-name="Standard"><text:s text:c="81"/>..............................................................................</text:p>
      <text:p text:style-name="Standard"><text:s text:c="43"/><text:s text:c="21"/><text:span text:style-name="T52"><text:s/>podpisy i pieczęcie upoważnionych <text:s/>przedstawiciel Wykonawcy</text:span><text:s text:c="3"/></text:p>
      <text:p text:style-name="Standard"/>
      <text:p text:style-name="Standard"/>
      <text:p text:style-name="Standard"><text:span text:style-name="T53">Data</text:span>........................................................</text:p>
      <text:p text:style-name="Standard"/>
      <text:soft-page-break/>
      <text:p text:style-name="P54"><text:span text:style-name="T55">FORMULARZ <text:s text:c="2"/>NR 3</text:span></text:p>
      <text:p text:style-name="P56"/>
      <text:p text:style-name="P57">OŚWIADCZENIE<text:s/></text:p>
      <text:p text:style-name="P58">Wykonawcy o spełnianiu warunków udziału w postępowaniu<text:s/></text:p>
      <text:p text:style-name="P59"><text:span text:style-name="T60">i nie podleganiu<text:s/></text:span><text:span text:style-name="T61">wykluczeniu</text:span></text:p>
      <text:p text:style-name="P62"><text:s/></text:p>
      <text:p text:style-name="P63"><text:span text:style-name="T64">o udzielenie zamówienia pn:</text:span></text:p>
      <text:p text:style-name="P65"/>
      <text:list text:style-name="LFO4">
        <text:list-item text:start-value="1">
          <text:p text:style-name="P66"><text:span text:style-name="T67">„</text:span><text:span text:style-name="T68">Zimowe utrzymanie<text:s/></text:span><text:span text:style-name="T69">dróg w sezonie 201</text:span><text:span text:style-name="T70">6</text:span><text:span text:style-name="T71">/</text:span><text:span text:style-name="T72">2017”</text:span></text:p>
        </text:list-item>
      </text:list>
      <text:p text:style-name="P73"/>
      <text:p text:style-name="P74"/>
      <text:p text:style-name="P75">nr postępowania: KM.271.5.2016</text:p>
      <text:p text:style-name="P76"/>
      <text:p text:style-name="P77"/>
      <text:p text:style-name="P78">Nazwa <text:s/>i adres Wykonawcy<text:s/></text:p>
      <text:p text:style-name="P79"><text:span text:style-name="T80">.......................................................................................................................................................</text:span></text:p>
      <text:p text:style-name="P81"><text:span text:style-name="T82">…..................….............</text:span><text:span text:style-name="T83">.......................................................................</text:span><text:span text:style-name="T84">.........................................</text:span></text:p>
      <text:p text:style-name="P85"/>
      <text:p text:style-name="P86"/>
      <text:p text:style-name="P87"><text:span text:style-name="T88"><text:tab/></text:span><text:span text:style-name="T89"><text:tab/>W związku z art. 25a ust.1 ustawy</text:span><text:span text:style-name="T90"><text:s/>Prawo zamówień publicznych<text:s/></text:span><text:span text:style-name="T91">(Dz.U. z 2015r <text:s/>poz. 2164<text:s/></text:span><text:span text:style-name="T92">z późniejszymi zmianami)<text:s/></text:span><text:span text:style-name="T93">niniejszym oświadczam/y, iż Wykonawca, którego reprezentuję/my: <text:s text:c="2"/></text:span></text:p>
      <text:p text:style-name="P94"/>
      <text:p text:style-name="P95"><text:span text:style-name="T96">1) nie podlega wykluczeniu;<text:s/></text:span></text:p>
      <text:p text:style-name="P97">2) spełnia warunki udziału w postępowaniu określone w <text:s/>SIWZ.</text:p>
      <text:p text:style-name="P98">3) brak jest wobec mnie/nas orzeczenia tytułem środka zapobiegawczego zakazu ubiegania się o zamówienia publiczne;</text:p>
      <text:p text:style-name="P99"><text:span text:style-name="T100">4) brak jest wobec mnie/nas wydania prawomocnego wyroku sądu skazującego za wykr</text:span><text:span text:style-name="T101">oczenie na karę ograniczenia wolności lub grzywny w zakresie określonym przez zamawiającego na podstawie art. 24 ust. 5 pkt 5 i 6 ustawy Prawo zamówień publicznych;</text:span></text:p>
      <text:p text:style-name="P102">5) brak jest wobec mnie/nas wydania ostatecznej decyzji administracyjnej o naruszeniu obowiązków wynikających z przepisów prawa pracy, prawa ochrony środowiska lub przepisów o zabezpieczeniu społecznym w zakresie określonym przez zamawiającego na podstawie art. 24 ust. 5 pkt 7 ustawy Prawo zamówień publicznych;</text:p>
      <text:p text:style-name="P103"><text:span text:style-name="T104"><text:tab/></text:span></text:p>
      <text:p text:style-name="Normalny"><text:span text:style-name="T105"><text:tab/></text:span><text:span text:style-name="T106">P</text:span>onadto <text:s/>oświadczam/y, że:</text:p>
      <text:list text:style-name="LFO6">
        <text:list-item text:start-value="1">
          <text:p text:style-name="P107">nie<text:s/>należymy do grupy kapitałowej *)</text:p>
        </text:list-item>
        <text:list-item>
          <text:p text:style-name="P108"><text:span text:style-name="T109">należymy do grupy kapitałowej<text:s/></text:span><text:s/><text:span text:style-name="T110"><text:s/></text:span></text:p>
        </text:list-item>
      </text:list>
      <text:p text:style-name="P111"><text:span text:style-name="T112">(w przypadku przynależności do tej samej grupy kapitałowej wykonawca może złożyć wraz z oświadczeniem dokumenty bądź informacje potwierdzające, że powiązania z innym wykonawcą nie prowadzą d</text:span><text:span text:style-name="T113">o zakłócenia konkurencji<text:s/></text:span><text:span text:style-name="T114">w postępowaniu)</text:span></text:p>
      <text:p text:style-name="P115"/>
      <text:p text:style-name="P116"/>
      <text:p text:style-name="P117"/>
      <text:p text:style-name="P118"><text:s text:c="98"/>.........................................................................................................</text:p>
      <text:p text:style-name="P119"><text:s text:c="83"/><text:tab/><text:s text:c="27"/>podpisy i pieczęcie upoważnionych <text:s/>przedstawicieli <text:s/>Wykonawcy <text:s/></text:p>
      <text:p text:style-name="P120"/>
      <text:p text:style-name="P121">Data.......................................................</text:p>
      <text:p text:style-name="Standard"/>
      <text:p text:style-name="Standard"/>
      <text:p text:style-name="Standard"/>
      <text:p text:style-name="P122"/>
      <text:soft-page-break/>
      <text:p text:style-name="P123"><text:span text:style-name="T124">FORMULARZ <text:s text:c="2"/>NR <text:s/></text:span><text:span text:style-name="T125">2</text:span></text:p>
      <text:p text:style-name="P126"/>
      <text:p text:style-name="P127">„Zimowe utrzymanie dróg w sezonie 2016/2017”</text:p>
      <text:p text:style-name="P128"/>
      <text:p text:style-name="P129">nr postępowania: KM.271.5.2016</text:p>
      <text:p text:style-name="Standard"/>
      <text:p text:style-name="Standard">............................................ <text:s text:c="129"/></text:p>
      <text:p text:style-name="Standard">(nazwa i adres Wykonawcy)</text:p>
      <text:p text:style-name="Standard"/>
      <text:p text:style-name="P130">SPRZĘT</text:p>
      <text:p text:style-name="P131">(przewidziany do realizacji zamówienia)</text:p>
      <text:p text:style-name="Standard"><text:s text:c="130"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Standard">Opis</text:p>
            <text:p text:style-name="Standard">(rodzaj, nazwa producenta, model)</text:p>
          </table:table-cell>
          <table:table-cell table:style-name="TableCell139">
            <text:p text:style-name="P140"/>
            <text:p text:style-name="Standard">Rok</text:p>
            <text:p text:style-name="Standard">Produkcji</text:p>
          </table:table-cell>
          <table:table-cell table:style-name="TableCell141">
            <text:p text:style-name="P142">Własny lub dzierżawiony (nazwa właściciela)</text:p>
          </table:table-cell>
        </table:table-row>
        <table:table-row table:style-name="TableRow143">
          <table:table-cell table:style-name="TableCell144">
            <text:p text:style-name="P14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><text:s text:c="108"/></text:p>
      <text:p text:style-name="Standard"><text:s text:c="192"/></text:p>
      <text:p text:style-name="Standard"/>
      <text:p text:style-name="Standard">............................................ <text:s text:c="17"/><text:s text:c="12"/><text:tab/><text:tab/>...........................................................</text:p>
      <text:p text:style-name="P150"><text:s/>(miejscowość i data)<text:tab/><text:tab/><text:tab/><text:tab/><text:tab/><text:s text:c="12"/>(upełnomocnieni przedstawiciele wykonawcy)</text:p>
      <text:p text:style-name="Standard"/>
      <text:p text:style-name="Standard"/>
      <text:p text:style-name="Standard">Uwaga:</text:p>
      <text:p text:style-name="P151">W przypadku sprzętu wynajętego, dzierżawionego, użyczonego <text:s/>należy załączyć <text:s/>wstępne porozumienie, zobowiązanie do współpracy lub umowę z właścicielem sprzęt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="Arial Narrow" style:font-name-asian="Times New Roman" style:font-name-complex="Times New Roman" fo:font-weight="bold" style:font-weight-asian="bold" style:font-weight-complex="bold" fo:font-size="14pt" style:font-size-asian="14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zfalse" style:display-name="WW8Num3zfalse" style:family="text"/>
    <style:style style:name="WW8Num3ztrue" style:display-name="WW8Num3ztrue" style:family="text"/>
    <style:style style:name="Nagłówek1Znak" style:display-name="Nagłówek 1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font-weight-complex="bold" fo:font-size="14pt" style:font-size-asian="14pt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complex="Arial Narrow" fo:font-weight="bold" style:font-weight-asian="bold" style:font-weight-complex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 Rogos</dc:creator>
    <meta:creation-date>2012-10-17T12:41:00Z</meta:creation-date>
    <dc:date>2016-10-04T07:02:00Z</dc:date>
    <meta:print-date>2015-10-13T10:12:00Z</meta:print-date>
    <meta:template xlink:href="Normal" xlink:type="simple"/>
    <meta:editing-cycles>8</meta:editing-cycles>
    <meta:editing-duration>PT4260S</meta:editing-duration>
    <meta:document-statistic meta:page-count="3" meta:paragraph-count="13" meta:word-count="992" meta:character-count="6937" meta:row-count="49" meta:non-whitespace-character-count="5958"/>
  </office:meta>
</office:document-meta>
</file>